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 fo:margin-left="0.9166in" fo:text-indent="-0.927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widows="2" fo:orphans="2" style:text-autospace="none" fo:text-align="justify" fo:margin-left="3.3333in">
        <style:tab-stops/>
      </style:paragraph-properties>
      <style:text-properties style:font-name-asian="Times New Roman" style:font-name-complex="Times New Roman"/>
    </style:style>
    <style:style style:name="P4" style:parent-style-name="Standard" style:family="paragraph">
      <style:paragraph-properties fo:widows="2" fo:orphans="2" style:text-autospace="none" fo:text-align="justify" fo:margin-left="3.3333in">
        <style:tab-stops/>
      </style:paragraph-properties>
      <style:text-properties style:font-name-asian="Times New Roman" style:font-name-complex="Times New Roman"/>
    </style:style>
    <style:style style:name="P5" style:parent-style-name="Standard" style:family="paragraph">
      <style:paragraph-properties fo:widows="2" fo:orphans="2" style:text-autospace="none" fo:text-align="justify" fo:margin-left="3.3333in">
        <style:tab-stops/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widows="2" fo:orphans="2" style:text-autospace="none" fo:text-align="justify" fo:margin-left="3.3333in">
        <style:tab-stops/>
      </style:paragraph-properties>
      <style:text-properties style:font-name-asian="Times New Roman" style:font-name-complex="Times New Roman"/>
    </style:style>
    <style:style style:name="P7" style:parent-style-name="Standard" style:family="paragraph">
      <style:paragraph-properties style:text-autospace="none" fo:text-align="justify" fo:margin-left="0.9166in" fo:text-indent="-0.927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 fo:margin-left="0.9166in" fo:text-indent="-0.927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 fo:margin-left="0.9166in" fo:text-indent="-0.927in">
        <style:tab-stops/>
      </style:paragraph-properties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widows="2" fo:orphans="2" style:text-autospace="none" fo:text-align="justify" fo:margin-left="3.3333in">
        <style:tab-stops/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fo:widows="2" fo:orphans="2" style:text-autospace="none" fo:text-align="justify" fo:margin-left="3.3333in">
        <style:tab-stops/>
      </style:paragraph-properties>
      <style:text-properties style:font-name-asian="Times New Roman" style:font-name-complex="Times New Roman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/>
    </style:style>
    <style:style style:name="P21" style:parent-style-name="Standard" style:list-style-name="LFO1" style:family="paragraph">
      <style:paragraph-properties style:text-autospace="none" fo:line-height="150%"/>
      <style:text-properties style:font-name-asian="Times New Roman" style:font-name-complex="Times New Roman"/>
    </style:style>
    <style:style style:name="P22" style:parent-style-name="Standard" style:list-style-name="LFO1" style:family="paragraph">
      <style:paragraph-properties style:text-autospace="none" fo:line-height="150%"/>
      <style:text-properties style:font-name-asian="Times New Roman" style:font-name-complex="Times New Roman"/>
    </style:style>
    <style:style style:name="P23" style:parent-style-name="Standard" style:list-style-name="LFO1" style:family="paragraph">
      <style:paragraph-properties style:text-autospace="none" fo:line-height="150%"/>
      <style:text-properties style:font-name-asian="Times New Roman" style:font-name-complex="Times New Roman"/>
    </style:style>
    <style:style style:name="P24" style:parent-style-name="Standard" style:list-style-name="LFO1" style:family="paragraph"/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 fo:text-align="center" fo:margin-left="3.9166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style:text-autospace="none" fo:text-align="center" fo:margin-left="3.9166in">
        <style:tab-stops/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 fo:text-align="center" fo:margin-left="3.9166in">
        <style:tab-stops/>
      </style:paragraph-properties>
    </style:style>
    <style:style style:name="T33" style:parent-style-name="Car.predefinitoparagrafo" style:family="text">
      <style:text-properties style:font-name-asian="Times New Roman" style:font-name-complex="Times New Roman"/>
    </style:style>
    <style:style style:name="T34" style:parent-style-name="Car.predefinitoparagrafo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Allegato domanda</text:p>
      <text:p text:style-name="P2"/>
      <text:p text:style-name="P3">ALLA PROVINCIA DI FORLÌ – CESENA</text:p>
      <text:p text:style-name="P4">UFFICIO PATRIMONIO</text:p>
      <text:p text:style-name="P5">P.zza Morgagni, 9</text:p>
      <text:p text:style-name="P6">47121 Forlì (FC)</text:p>
      <text:p text:style-name="P7"/>
      <text:p text:style-name="P8"/>
      <text:p text:style-name="P9"><text:span text:style-name="T10">OGGETTO: AUTOCANDIDATURA PER LA NOMINA DI COMPONENTE ESPERTO DI URBANISTICA<text:s/></text:span><text:span text:style-name="T11">DELLA COMMISSIONE PROVINCIALE”</text:span><text:span text:style-name="T12">.</text:span></text:p>
      <text:p text:style-name="P13"/>
      <text:p text:style-name="P14"/>
      <text:p text:style-name="P15">Il/La sottoscritto/a …..……….……….……………… nato/a a ……….……..…………. il …………............</text:p>
      <text:p text:style-name="P16">residente a………………………….….…… in Via/Piazza ………………………… n. …… recapito telefonico …...……………………., indirizzo posta elettronica …..................................................... ed eventuale PEC ….............................................................................................................................................</text:p>
      <text:p text:style-name="P17">propone</text:p>
      <text:p text:style-name="P18">la propria candidatura per la nomina di <text:s/>esperto in<text:s/>materia di urbanistica ed edilizia in seno alla Commissione Provinciale per la determinazione dei Valori Agricoli Medi della Provincia di Forlì-Cesena.</text:p>
      <text:p text:style-name="P19">A tal fine, con piena conoscenza della responsabilità penale prevista, per le dichiarazioni mendaci, dall’articolo 76 del DPR 28.12.2000, n. 445,</text:p>
      <text:p text:style-name="P20">dichiara</text:p>
      <text:list text:style-name="LFO1" text:continue-numbering="true">
        <text:list-item>
          <text:p text:style-name="P21">di possedere il seguente titolo di studio:……………………………………………………………</text:p>
        </text:list-item>
        <text:list-item>
          <text:p text:style-name="P22">di svolgere la seguente professione o occupazione abituale:……………………………………….</text:p>
        </text:list-item>
        <text:list-item>
          <text:p text:style-name="P23">di non svolgere funzioni di<text:s/>Consigliere Provinciale o Sindaco<text:s/>nel territorio della Provincia;</text:p>
        </text:list-item>
        <text:list-item>
          <text:p text:style-name="P24">di non aver subito condanne penali,<text:s/><text:span text:style-name="T25">anche con sentenza non passata in giudicato, per uno dei reati previsti dal capo I del titolo II del libro II del codice penale;</text:span><text:s/>e di essere in regola con gli obblighi di legge in materia fiscale.</text:p>
        </text:list-item>
      </text:list>
      <text:p text:style-name="P26">allega</text:p>
      <text:p text:style-name="P27">il curriculum professionale e la<text:s/>copia fotostatica fronte e retro non autenticata del documento d’identità in corso di validità.</text:p>
      <text:p text:style-name="P28"/>
      <text:p text:style-name="P29">Data…………………</text:p>
      <text:p text:style-name="P30">Firma</text:p>
      <text:p text:style-name="P31"/>
      <text:p text:style-name="P32"><text:span text:style-name="T33">_______________________________</text:span><text:span text:style-name="T3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puter2</meta:initial-creator>
    <dc:creator>computer2</dc:creator>
    <meta:creation-date>2019-01-02T11:09:00Z</meta:creation-date>
    <dc:date>2019-02-08T09:07:00Z</dc:date>
    <meta:print-date>2019-02-01T13:46:00Z</meta:print-date>
    <meta:template xlink:href="Normal.dotm" xlink:type="simple"/>
    <meta:editing-cycles>1</meta:editing-cycles>
    <meta:editing-duration>PT2640S</meta:editing-duration>
    <meta:document-statistic meta:page-count="1" meta:paragraph-count="3" meta:word-count="247" meta:character-count="1657" meta:row-count="11" meta:non-whitespace-character-count="1413"/>
  </office:meta>
</office:document-meta>
</file>